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6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/>
    </style:style>
    <style:style style:name="ce2" style:family="table-cell" style:parent-style-name="Default">
      <style:table-cell-properties style:cell-protect="protected" style:print-content="true" fo:background-color="transparent" fo:border="0.002cm solid #000000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99cc99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ce6"/>
        <table:table-column table:style-name="co5" table:default-cell-style-name="ce6"/>
        <table:table-row table:style-name="ro2">
          <table:table-cell table:style-name="ce1" office:value-type="string">
            <text:p>Liste des Participants</text:p>
          </table:table-cell>
          <table:table-cell table:style-name="ce4" office:value-type="string">
            <text:p>Payé 2€</text:p>
          </table:table-cell>
          <table:table-cell table:style-name="ce5" office:value-type="string">
            <text:p>nb</text:p>
          </table:table-cell>
        </table:table-row>
        <table:table-row table:style-name="ro2">
          <table:table-cell table:style-name="ce2" office:value-type="string">
            <text:p>AHMED-BELKACEM Abdelkader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AUMANN Daniel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AUMANN Patrick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AUMANN Sylvi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ESSON Véroniqu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OSSON Didier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BOUDAT Antoin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HIRADE Daniel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HIRADE JOEL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HIRADE Michel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LAIR Frédéric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CUELLO Romaric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EMAISON Michel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ERBAL Florian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IGONNET PATRICK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ULIO Emmanuel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DUPLESSIS DANIEL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DOUARD Brigitte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EDOUARD Didier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FAIVRE Pascale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FARRUGIA Yvon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FERRETTI Enzo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FEVRIER PASCAL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AUTHIER Jean-Claude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ILBERT Didier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IRY Jacques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OURDAN FROMENTEL MAURICETTE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RENON Christell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UEUX Jean-Claude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HENOT Gisèle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HUGON Jean-Charles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JARDINIER Bernard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LAGARDE Adrien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LAPICHE JEAN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ASSOIR J-C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ERCIER Philipp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MOTSCH Martine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NOIROT Michel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INGAUD Denis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ORCHEROT ALAIN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Y BRUNO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ROSSI Georges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RUTIGLIANO ANTOINE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SANTONA Thierry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SAUVRY Patrick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SIURO Jean Luc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TARTERET Damien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THALMANN David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TOURE Morlaye</text:p>
          </table:table-cell>
          <table:table-cell table:style-name="ce5" table:number-columns-repeated="2"/>
        </table:table-row>
        <table:table-row table:style-name="ro2">
          <table:table-cell table:style-name="ce2" office:value-type="string">
            <text:p>VICENS ALAIN</text:p>
          </table:table-cell>
          <table:table-cell table:style-name="ce4" office:value-type="float" office:value="4">
            <text:p>4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PAULIN Séb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GiGi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3" office:value-type="string">
            <text:p>cagnotte</text:p>
          </table:table-cell>
          <table:table-cell table:formula="of:=SUM([.B2:.B53])" office:value-type="float" office:value="130">
            <text:p>130</text:p>
          </table:table-cell>
          <table:table-cell table:formula="of:=SUM([.C2:.C53])" office:value-type="float" office:value="46">
            <text:p>46</text:p>
          </table:table-cell>
        </table:table-row>
        <table:table-row table:style-name="ro2" table:number-rows-repeated="1048518">
          <table:table-cell table:number-columns-repeated="3"/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Feuille1.A2:Feuille1.AMI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4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cm" fo:margin-bottom="0cm" fo:margin-left="4.001cm" fo:margin-right="2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0">30/08/2023</text:date>, <text:time>22:3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LAPICHE</meta:initial-creator>
    <meta:creation-date>2023-01-06T15:55:30.99</meta:creation-date>
    <dc:date>2023-08-30T22:30:38.74</dc:date>
    <dc:creator>Jean LAPICHE</dc:creator>
    <meta:editing-duration>PT4H5M41S</meta:editing-duration>
    <meta:editing-cycles>72</meta:editing-cycles>
    <meta:generator>OpenOffice/4.1.14$Win32 OpenOffice.org_project/4114m1$Build-9811</meta:generator>
    <meta:printed-by>Jean LAPICHE</meta:printed-by>
    <meta:print-date>2023-07-11T08:45:04.83</meta:print-date>
    <meta:document-statistic meta:table-count="3" meta:cell-count="150" meta:object-count="0"/>
  </office:meta>
</office:document-meta>
</file>